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text-autospace="none" fo:text-align="end"/>
      <style:text-properties fo:font-weight="bold" style:font-weight-asian="bold" style:font-weight-complex="bold" fo:color="#000000" fo:font-size="10pt" style:font-size-asian="10pt" style:font-size-complex="10pt"/>
    </style:style>
    <style:style style:name="P2" style:parent-style-name="Standarduser" style:family="paragraph">
      <style:paragraph-properties style:text-autospace="none" fo:text-align="end" fo:margin-left="0.0208in">
        <style:tab-stops/>
      </style:paragraph-properties>
    </style:style>
    <style:style style:name="T3" style:parent-style-name="Domyślnaczcionkaakapitu" style:family="text">
      <style:text-properties fo:color="#000000" fo:font-size="8pt" style:font-size-asian="8pt" style:font-size-complex="8pt"/>
    </style:style>
    <style:style style:name="T4" style:parent-style-name="Domyślnaczcionkaakapitu" style:family="text">
      <style:text-properties fo:color="#000000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style:font-name-complex="Calibri" fo:font-size="8pt" style:font-size-asian="8pt" style:font-size-complex="8pt" style:language-asian="pl" style:country-asian="PL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T9" style:parent-style-name="Domyślnaczcionkaakapitu" style:family="text">
      <style:text-properties style:font-name="Times New Roman" fo:font-size="11pt" style:font-size-asian="11pt" style:font-size-complex="11pt"/>
    </style:style>
    <style:style style:name="T10" style:parent-style-name="Domyślnaczcionkaakapitu" style:family="text">
      <style:text-properties style:font-name="Times New Roman" fo:font-size="11pt" style:font-size-asian="11pt" style:font-size-complex="11pt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 style:text-position="super 66.6%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style:text-position="super 66.6%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text-position="super 66.6%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position="super 66.6%"/>
    </style:style>
    <style:style style:name="T25" style:parent-style-name="Domyślnaczcionkaakapitu" style:family="text">
      <style:text-properties style:font-name="Times New Roman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text-position="super 66.6%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style:text-position="super 66.6%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style:text-position="super 66.6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 style:text-position="super 66.6%"/>
    </style:style>
    <style:style style:name="T38" style:parent-style-name="Domyślnaczcionkaakapitu" style:family="text">
      <style:text-properties style:font-name="Times New Roman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style:text-position="super 66.6%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 style:text-position="super 66.6%"/>
    </style:style>
    <style:style style:name="T44" style:parent-style-name="Domyślnaczcionkaakapitu" style:family="text">
      <style:text-properties style:font-name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text-position="super 66.6%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style:text-position="super 66.6%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P52" style:parent-style-name="Standard" style:family="paragraph">
      <style:text-properties style:font-name="Times New Roman"/>
    </style:style>
    <style:style style:name="P53" style:parent-style-name="Standard" style:family="paragraph">
      <style:paragraph-properties fo:text-align="center"/>
      <style:text-properties style:font-name="Times New Roman"/>
    </style:style>
    <style:style style:name="P54" style:parent-style-name="Standard" style:family="paragraph">
      <style:paragraph-properties fo:text-align="center"/>
      <style:text-properties style:font-name="Times New Roman"/>
    </style:style>
    <style:style style:name="P55" style:parent-style-name="Standard" style:family="paragraph">
      <style:paragraph-properties fo:text-align="center"/>
      <style:text-properties style:font-name="Times New Roman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60" style:parent-style-name="Domyślnaczcionkaakapitu" style:family="text"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style:font-name-complex="Calibri" fo:font-weight="bold" style:font-weight-asian="bold" style:font-weight-complex="bold" style:language-asian="pl" style:country-asian="PL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style:font-name-asian="Times New Roman" style:font-name-complex="Calibri" fo:color="#000000" style:text-underline-type="single" style:text-underline-style="solid" style:text-underline-width="auto" style:text-underline-mode="continuous" style:language-asian="pl" style:country-asian="PL"/>
    </style:style>
    <style:style style:name="T70" style:parent-style-name="Domyślnaczcionkaakapitu" style:family="text">
      <style:text-properties style:font-name="Times New Roman"/>
    </style:style>
    <style:style style:name="P71" style:parent-style-name="Standard" style:family="paragraph">
      <style:paragraph-properties fo:text-align="justify"/>
      <style:text-properties style:font-name="Times New Roman"/>
    </style:style>
    <style:style style:name="P72" style:parent-style-name="Standard" style:family="paragraph">
      <style:paragraph-properties fo:text-align="justify"/>
      <style:text-properties style:font-name="Times New Roman"/>
    </style:style>
    <style:style style:name="P73" style:parent-style-name="Standard" style:family="paragraph">
      <style:paragraph-properties fo:text-align="justify"/>
      <style:text-properties style:font-name="Times New Roman"/>
    </style:style>
    <style:style style:name="P74" style:parent-style-name="Standard" style:family="paragraph">
      <style:paragraph-properties fo:text-align="justify"/>
      <style:text-properties style:font-name="Times New Roman"/>
    </style:style>
    <style:style style:name="P75" style:parent-style-name="Standard" style:family="paragraph">
      <style:paragraph-properties fo:text-align="justify"/>
      <style:text-properties style:font-name="Times New Roman"/>
    </style:style>
    <style:style style:name="P76" style:parent-style-name="Standard" style:family="paragraph">
      <style:paragraph-properties fo:text-align="justify"/>
      <style:text-properties style:font-name="Times New Roman"/>
    </style:style>
    <style:style style:name="P77" style:parent-style-name="Standard" style:family="paragraph">
      <style:paragraph-properties fo:text-align="justify"/>
      <style:text-properties style:font-name="Times New Roman"/>
    </style:style>
    <style:style style:name="P78" style:parent-style-name="Standard" style:family="paragraph">
      <style:paragraph-properties fo:text-align="justify"/>
      <style:text-properties style:font-name="Times New Roman"/>
    </style:style>
    <style:style style:name="P79" style:parent-style-name="Standard" style:family="paragraph">
      <style:paragraph-properties fo:text-align="justify"/>
      <style:text-properties style:font-name="Times New Roman"/>
    </style:style>
    <style:style style:name="P80" style:parent-style-name="Standard" style:family="paragraph">
      <style:paragraph-properties fo:text-align="justify"/>
      <style:text-properties style:font-name="Times New Roman"/>
    </style:style>
    <style:style style:name="P8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Standard" style:family="paragraph">
      <style:paragraph-properties fo:text-align="justify"/>
    </style:style>
    <style:style style:name="T86" style:parent-style-name="Domyślnaczcionkaakapitu" style:family="text">
      <style:text-properties style:font-name="Times New Roman" style:text-position="super 63.6%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Załącznik nr 19</text:p>
      <text:p text:style-name="P2"><text:span text:style-name="T3">do Polityki Bezpieczeństwa i Ochrony Przetwarzania Danych Osobowych</text:span><text:span text:style-name="T4"><text:line-break/></text:span><text:span text:style-name="T5">w <text:s/></text:span><text:span text:style-name="T6">I Liceum Ogólnokształcące im. Tarasa Szewczenki Ul. Dworcowa 25 78-425 Biały Bór</text:span></text:p>
      <text:p text:style-name="P7"/>
      <text:p text:style-name="P8"><text:span text:style-name="T9">Biały Bór,<text:s/></text:span><text:span text:style-name="T10">dnia................................</text:span></text:p>
      <text:p text:style-name="P11">Ja, niżej podpisany:</text:p>
      <text:p text:style-name="P12"/>
      <text:p text:style-name="P13"><text:span text:style-name="T14">Wyrażam zgodę /Nie wyrażam zgody</text:span><text:span text:style-name="T15">*</text:span><text:span text:style-name="T16"><text:s/>na przetwarzanie i publikowanie zdjęć i filmów moich/mojego dziecka</text:span><text:span text:style-name="T17">*</text:span><text:span text:style-name="T18"><text:s/>na stronie FACEBOOK.</text:span></text:p>
      <text:p text:style-name="P19"><text:span text:style-name="T20">Wyrażam zgodę/ Nie wyrażam zgody</text:span><text:span text:style-name="T21">*</text:span><text:span text:style-name="T22"><text:s/>na przetwarzanie i publikowanie zdjęć i</text:span><text:span text:style-name="T23"><text:s/>filmów moich/mojego dziecka</text:span><text:span text:style-name="T24">*</text:span><text:span text:style-name="T25"><text:s/>na stronie internetowej.</text:span></text:p>
      <text:p text:style-name="P26"><text:span text:style-name="T27">Wyrażam zgodę/ Nie wyrażam zgody</text:span><text:span text:style-name="T28">*</text:span><text:span text:style-name="T29"><text:s/>na przetwarzanie i publikowanie zdjęć moich/mojego dziecka</text:span><text:span text:style-name="T30">*</text:span><text:span text:style-name="T31"><text:s/>na tablicach ogłoszeń.</text:span></text:p>
      <text:p text:style-name="P32"><text:span text:style-name="T33">Wyrażam zgodę /Nie wyrażam zgody</text:span><text:span text:style-name="T34">*</text:span><text:span text:style-name="T35"><text:s/>na przetwarzanie i publikowanie zdjęć moich/mojego</text:span><text:span text:style-name="T36"><text:s/>dziecka</text:span><text:span text:style-name="T37">*</text:span><text:span text:style-name="T38"><text:s/>na plakatach.</text:span></text:p>
      <text:p text:style-name="P39"><text:span text:style-name="T40">Wyrażam zgodę /Nie wyrażam zgody</text:span><text:span text:style-name="T41">*</text:span><text:span text:style-name="T42"><text:s/>na przetwarzanie i publikowanie zdjęć moich/mojego dziecka</text:span><text:span text:style-name="T43">*</text:span><text:span text:style-name="T44"><text:s/>na ulotkach i broszurach.</text:span></text:p>
      <text:p text:style-name="P45"><text:span text:style-name="T46">Wyrażam zgodę/ Nie wyrażam zgody</text:span><text:span text:style-name="T47">*</text:span><text:span text:style-name="T48"><text:s/>na przetwarzanie i publikowanie zdjęć moich/mojego dziecka</text:span><text:span text:style-name="T49">*</text:span><text:span text:style-name="T50"><text:s/>na tablicy absolwe</text:span><text:span text:style-name="T51">ntów.</text:span></text:p>
      <text:p text:style-name="P52"/>
      <text:p text:style-name="P53">................................................................…………………..............................................................</text:p>
      <text:p text:style-name="P54">(imię i nazwisko ucznia)</text:p>
      <text:p text:style-name="P55"/>
      <text:p text:style-name="P56"><text:span text:style-name="T57">przez<text:s/></text:span><text:span text:style-name="T58"><text:s/></text:span><text:span text:style-name="T59">I Liceum Ogólnokształcące im. Tarasa Szewczenki Ul. Dworcowa 25 78-425 Biały Bór</text:span><text:span text:style-name="T60">.</text:span></text:p>
      <text:p text:style-name="P61">Zostałam/em poinformowana/y na podstawie art. 13 Rozporządzenia Parlamentu Europejskiego<text:s/><text:s text:c="20"/>i Rady(UE) 2016/679 z dnia 27 kwietnia 2016 roku w sprawie ochrony osób fizycznych w związku z przetwarzaniem danych osobowych i w sprawie swobodnego przepływu takich<text:s/>danych oraz uchylenia dyrektywy 95/46/WE, że:</text:p>
      <text:p text:style-name="P62"><text:span text:style-name="T63">Administratorem danych osobowych jest<text:s/></text:span><text:span text:style-name="T64">I Liceum Ogólnokształcące im. Tarasa Szewczenki <text:s/></text:span><text:span text:style-name="T65"><text:s text:c="20"/></text:span><text:span text:style-name="T66">w Białym Borze.</text:span></text:p>
      <text:p text:style-name="P67"><text:span text:style-name="T68">Dane kontaktowe inspektora ochrony danych:<text:s/></text:span><text:span text:style-name="T69"><text:s/></text:span><text:a xlink:href="mailto:iod.lo1bb@o2.pl" office:target-frame-name="_top" xlink:show="replace"><text:span text:style-name="T70">iod.lo1bb@o2.pl</text:span></text:a></text:p>
      <text:p text:style-name="P71">Celem przetwarzania jest promocja szkoły oraz osiągnięć uczniów.</text:p>
      <text:p text:style-name="P72">Podstawą przetwarzania jest zgoda opiekuna prawnego ucznia/ucznia, którego dane dotyczą.</text:p>
      <text:p text:style-name="P73">Odbiorcami danych osobowych są wszyscy, ponieważ wizerunek będzie podany do publicznej wiadomości</text:p>
      <text:p text:style-name="P74"/>
      <text:p text:style-name="P75">Dane osobowe będą przechowywane do dnia wycofania się ze zgody. Ze zgody można wycofać się w każdej chwili. Wycofanie się ze zgody należy złożyć pisemnie do administratora.</text:p>
      <text:p text:style-name="P76"/>
      <text:p text:style-name="P77"/>
      <text:p text:style-name="P78"/>
      <text:p text:style-name="P79"/>
      <text:p text:style-name="P80">…………….……………………….. <text:s text:c="17"/>………….…………………………………………</text:p>
      <text:p text:style-name="P81">Miejscowość, data<text:tab/><text:tab/><text:tab/><text:tab/><text:tab/>Imię, nazwisko i podpis opiekuna prawnego/ucznia</text:p>
      <text:p text:style-name="P82"/>
      <text:p text:style-name="P83"/>
      <text:p text:style-name="P84"/>
      <text:p text:style-name="P85"><text:span text:style-name="T86">*</text:span><text:span text:style-name="T87"><text:s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K</dc:creator>
    <meta:creation-date>2020-09-02T08:57:00Z</meta:creation-date>
    <dc:date>2022-04-28T09:27:00Z</dc:date>
    <meta:print-date>2021-08-30T11:01:00Z</meta:print-date>
    <meta:template xlink:href="Normal" xlink:type="simple"/>
    <meta:editing-cycles>12</meta:editing-cycles>
    <meta:editing-duration>PT1200S</meta:editing-duration>
    <meta:document-statistic meta:page-count="1" meta:paragraph-count="4" meta:word-count="333" meta:character-count="2330" meta:row-count="16" meta:non-whitespace-character-count="2001"/>
  </office:meta>
</office:document-meta>
</file>