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Regular" svg:font-family="MyriadPro-Regular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-0.4923in" fo:margin-right="-0.2958in">
        <style:tab-stops/>
      </style:paragraph-properties>
    </style:style>
    <style:style style:name="P54" style:parent-style-name="Normalny" style:family="paragraph">
      <style:paragraph-properties fo:text-align="center" fo:margin-left="-0.4923in" fo:margin-right="-0.2958in">
        <style:tab-stops/>
      </style:paragraph-properties>
    </style:style>
    <style:style style:name="P55" style:parent-style-name="Normalny" style:family="paragraph">
      <style:paragraph-properties fo:text-align="center" fo:margin-left="-0.4923in" fo:margin-right="-0.2958in">
        <style:tab-stops/>
      </style:paragraph-properties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center" fo:margin-left="-0.4923in" fo:margin-right="-0.2958in">
        <style:tab-stops/>
      </style:paragraph-properties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margin-left="-0.4923in" fo:margin-right="-0.2958in">
        <style:tab-stops/>
      </style:paragraph-properties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left="-0.4923in" fo:margin-right="-0.2958in">
        <style:tab-stops/>
      </style:paragraph-properties>
    </style:style>
    <style:style style:name="P59" style:parent-style-name="Normalny" style:family="paragraph">
      <style:paragraph-properties fo:text-align="center" fo:margin-left="-0.4923in" fo:margin-right="-0.2958in">
        <style:tab-stops/>
      </style:paragraph-properties>
    </style:style>
    <style:style style:name="P60" style:parent-style-name="Normalny" style:family="paragraph">
      <style:paragraph-properties fo:text-align="center" fo:margin-left="-0.4923in" fo:margin-right="-0.2958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text-align="center" fo:margin-left="-0.4923in" fo:margin-right="-0.2958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left="-0.4923in" fo:margin-right="-0.2958in">
        <style:tab-stops/>
      </style:paragraph-properties>
      <style:text-properties fo:color="#FF3333"/>
    </style:style>
    <style:style style:name="P64" style:parent-style-name="Normalny" style:family="paragraph">
      <style:paragraph-properties fo:margin-left="-0.4923in" fo:margin-right="-0.2958in">
        <style:tab-stops/>
      </style:paragraph-properties>
    </style:style>
    <style:style style:name="P65" style:parent-style-name="Normalny" style:family="paragraph">
      <style:paragraph-properties fo:margin-right="-0.2958in"/>
    </style:style>
    <style:style style:name="P66" style:parent-style-name="Normalny" style:list-style-name="LFO1" style:family="paragraph">
      <style:paragraph-properties fo:margin-left="0.3937in" fo:margin-right="-0.2958in" fo:text-indent="-0.2951in">
        <style:tab-stops/>
      </style:paragraph-properties>
    </style:style>
    <style:style style:name="P67" style:parent-style-name="Normalny" style:list-style-name="LFO1" style:family="paragraph">
      <style:paragraph-properties fo:margin-left="0.3937in" fo:margin-right="-0.2958in" fo:text-indent="-0.2951in">
        <style:tab-stops/>
      </style:paragraph-properties>
    </style:style>
    <style:style style:name="P68" style:parent-style-name="Normalny" style:list-style-name="LFO1" style:family="paragraph">
      <style:paragraph-properties fo:margin-left="0.3937in" fo:margin-right="-0.2958in" fo:text-indent="-0.2951in">
        <style:tab-stops/>
      </style:paragraph-properties>
    </style:style>
    <style:style style:name="P69" style:parent-style-name="Normalny" style:list-style-name="LFO1" style:family="paragraph">
      <style:paragraph-properties fo:margin-left="0.3937in" fo:margin-right="-0.2958in" fo:text-indent="-0.2951in">
        <style:tab-stops/>
      </style:paragraph-properties>
    </style:style>
    <style:style style:name="P70" style:parent-style-name="Normalny" style:family="paragraph">
      <style:paragraph-properties fo:margin-right="-0.2958in"/>
    </style:style>
    <style:style style:name="P71" style:parent-style-name="Normalny" style:family="paragraph">
      <style:paragraph-properties fo:margin-right="-0.2958in"/>
    </style:style>
    <style:style style:name="P72" style:parent-style-name="Normalny" style:family="paragraph">
      <style:paragraph-properties fo:margin-left="0.0076in" fo:margin-right="-0.2958in">
        <style:tab-stops/>
      </style:paragraph-properties>
      <style:text-properties fo:color="#FF3333"/>
    </style:style>
    <style:style style:name="P73" style:parent-style-name="Normalny" style:family="paragraph">
      <style:paragraph-properties fo:margin-left="0.0076in" fo:margin-right="-0.2958in">
        <style:tab-stops/>
      </style:paragraph-properties>
      <style:text-properties fo:color="#FF3333"/>
    </style:style>
    <style:style style:name="P74" style:parent-style-name="Normalny" style:family="paragraph">
      <style:paragraph-properties fo:margin-right="-0.2958in"/>
      <style:text-properties fo:font-weight="bold" style:font-weight-asian="bold" style:font-weight-complex="bold"/>
    </style:style>
    <style:style style:name="P75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76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77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78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79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80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T81" style:parent-style-name="Domyślnaczcionkaakapitu" style:family="text">
      <style:text-properties fo:font-style="italic" style:font-style-asian="italic"/>
    </style:style>
    <style:style style:name="P82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83" style:parent-style-name="Normalny" style:family="paragraph">
      <style:paragraph-properties fo:margin-right="-0.2958in"/>
    </style:style>
    <style:style style:name="P84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85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86" style:parent-style-name="Normalny" style:family="paragraph">
      <style:paragraph-properties fo:margin-right="-0.2958in"/>
    </style:style>
    <style:style style:name="P87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P88" style:parent-style-name="Normalny" style:list-style-name="LFO2" style:family="paragraph">
      <style:paragraph-properties fo:margin-left="0in" fo:margin-right="-0.2958in" fo:text-indent="0in">
        <style:tab-stops/>
      </style:paragraph-properties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left="-0.4923in" fo:margin-right="-0.2958in">
        <style:tab-stops/>
      </style:paragraph-properties>
    </style:style>
  </office:automatic-styles>
  <office:body>
    <office:text text:use-soft-page-breaks="true">
      <text:p text:style-name="P1"/>
      <text:p text:style-name="P54"/>
      <text:p text:style-name="P55">Dyrekcja oraz Grono Pedagogiczne</text:p>
      <text:p text:style-name="P56">I Liceum Ogólnokształcącego im. Tarasa Szewczenki</text:p>
      <text:p text:style-name="P57">w Białym Borze</text:p>
      <text:p text:style-name="P58">serdecznie zaprasza uczniów klas VII i VIII</text:p>
      <text:p text:style-name="P59">wraz z rodzicami i nauczycielami</text:p>
      <text:p text:style-name="P60"><text:s/>na<text:s/><text:span text:style-name="T61">Dzień Patrona połączony z Dniem Otwartym Szkoły</text:span></text:p>
      <text:p text:style-name="P62">w piątek 10 <text:s/>marca 2023 o godz.9.00</text:p>
      <text:p text:style-name="P63"/>
      <text:p text:style-name="P64"/>
      <text:p text:style-name="P65">Podczas uroczystości zachęcamy do udziału w:</text:p>
      <text:list text:style-name="LFO1" text:continue-numbering="true">
        <text:list-item>
          <text:p text:style-name="P66">Konkursie poezji śpiewanej</text:p>
        </text:list-item>
        <text:list-item>
          <text:p text:style-name="P67">Konkursie wiedzy o patronie szkoły</text:p>
        </text:list-item>
        <text:list-item>
          <text:p text:style-name="P68">Konkursie poetyckim</text:p>
        </text:list-item>
        <text:list-item>
          <text:p text:style-name="P69">Konkursie plastycznym</text:p>
        </text:list-item>
      </text:list>
      <text:p text:style-name="P70"/>
      <text:p text:style-name="P71">W trakcie<text:s/>uroczystości odbędzie się program artystyczny przygotowany przez uczniów I LO upamiętniający życie patrona szkoły Tarasa Szewczenki.</text:p>
      <text:p text:style-name="P72"/>
      <text:p text:style-name="P73"/>
      <text:p text:style-name="P74">Nasza szkoła oferuje:</text:p>
      <text:list text:style-name="LFO2" text:continue-numbering="true">
        <text:list-item>
          <text:p text:style-name="P75">Wysoki poziom nauczania</text:p>
        </text:list-item>
        <text:list-item>
          <text:p text:style-name="P76">Profesjonalne przygotowanie do egzaminu maturalnego</text:p>
        </text:list-item>
        <text:list-item>
          <text:p text:style-name="P77">Indywidualne podejście<text:s/>do ucznia</text:p>
        </text:list-item>
        <text:list-item>
          <text:p text:style-name="P78">Stypendia naukowe</text:p>
        </text:list-item>
        <text:list-item>
          <text:p text:style-name="P79">Zakwaterowanie i całodzienne wyżywienie w internacie</text:p>
        </text:list-item>
        <text:list-item>
          <text:p text:style-name="P80">Możliwość korzystania z dobrze wyposażonej sali gimnastycznej, siłowni i<text:s/><text:span text:style-name="T81">Orlika</text:span></text:p>
        </text:list-item>
        <text:list-item>
          <text:p text:style-name="P82">Zajęcia pozalekcyjne: zespół taneczny, chór, zespoły wokalno-instrumentalne,</text:p>
        </text:list-item>
      </text:list>
      <text:p text:style-name="P83"><text:s text:c="12"/>zajęcia manualne</text:p>
      <text:list text:style-name="LFO2" text:continue-numbering="true">
        <text:list-item>
          <text:p text:style-name="P84">Udział w różnorodnych projektach</text:p>
        </text:list-item>
        <text:list-item>
          <text:p text:style-name="P85">Udział <text:s/>w wydarzeniach kulturalnych, sportowych, turystycznych, religijnych</text:p>
        </text:list-item>
      </text:list>
      <text:p text:style-name="P86"><text:s text:c="13"/>i <text:s text:c="2"/>charytatywnych</text:p>
      <text:list text:style-name="LFO2" text:continue-numbering="true">
        <text:list-item>
          <text:p text:style-name="P87">Bezpieczeństwo i przyjazną atmosferę</text:p>
        </text:list-item>
        <text:list-item>
          <text:p text:style-name="P88"><text:span text:style-name="T89">Podtrzymywanie i<text:s/></text:span><text:span text:style-name="T90">kultywowanie<text:s/></text:span><text:span text:style-name="T91">u</text:span><text:span text:style-name="T92">kraińskiej tożsamości narodowej</text:span></text:p>
        </text:list-item>
      </text:list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Regular" svg:font-family="MyriadPro-Regular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1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16in"/>
      </style:footer-style>
    </style:page-layout>
    <style:style style:name="TableColumn3" style:family="table-column">
      <style:table-column-properties style:column-width="1.825in" style:use-optimal-column-width="false"/>
    </style:style>
    <style:style style:name="TableColumn4" style:family="table-column">
      <style:table-column-properties style:column-width="1.5791in" style:use-optimal-column-width="false"/>
    </style:style>
    <style:style style:name="TableColumn5" style:family="table-column">
      <style:table-column-properties style:column-width="1.5784in" style:use-optimal-column-width="false"/>
    </style:style>
    <style:style style:name="TableColumn6" style:family="table-column">
      <style:table-column-properties style:column-width="1.577in" style:use-optimal-column-width="false"/>
    </style:style>
    <style:style style:name="Table2" style:family="table">
      <style:table-properties style:width="6.5597in" style:rel-width="104.12%" fo:margin-left="0in" table:align="left"/>
    </style:style>
    <style:style style:name="TableRow7" style:family="table-row">
      <style:table-row-properties style:min-row-height="0.683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style:font-name="MyriadPro-Regular" style:font-name-complex="MyriadPro-Regular" fo:color="#333333" fo:font-size="8pt" style:font-size-asian="8pt" style:font-size-complex="8pt"/>
    </style:style>
    <style:style style:name="P11" style:parent-style-name="Normalny" style:family="paragraph">
      <style:paragraph-properties style:text-autospace="none" fo:margin-left="-0.0625in" fo:margin-right="-0.0986in" fo:text-indent="-0.0979in">
        <style:tab-stops/>
      </style:paragraph-properties>
      <style:text-properties style:font-name="MyriadPro-Regular" style:font-name-complex="MyriadPro-Regular" fo:color="#333333" fo:font-size="8pt" style:font-size-asian="8pt" style:font-size-complex="8pt"/>
    </style:style>
    <style:style style:name="P12" style:parent-style-name="Heading" style:family="paragraph">
      <style:paragraph-properties>
        <style:tab-stops>
          <style:tab-stop style:type="center" style:position="1.8937in"/>
        </style:tab-stops>
      </style:paragraph-properties>
    </style:style>
    <style:style style:name="T13" style:parent-style-name="Domyślnaczcionkaakapitu" style:family="text">
      <style:text-properties style:font-name="MyriadPro-Regular" style:font-name-complex="MyriadPro-Regular" fo:color="#333333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ing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6" style:parent-style-name="Heading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uk" fo:country="UA"/>
    </style:style>
    <style:style style:name="P21" style:parent-style-name="Heading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uk" fo:country="UA"/>
    </style:style>
    <style:style style:name="P22" style:parent-style-name="Heading" style:family="paragraph">
      <style:paragraph-properties fo:text-align="center">
        <style:tab-stops>
          <style:tab-stop style:type="center" style:position="1.8937in"/>
        </style:tab-stops>
      </style:paragraph-properties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 fo:language="uk" fo:country="UA"/>
    </style:style>
    <style:style style:name="TableRow24" style:family="table-row">
      <style:table-row-properties style:min-row-height="0.4118in" style:use-optimal-row-height="false"/>
    </style:style>
    <style:style style:name="P25" style:parent-style-name="Normalny" style:family="paragraph">
      <style:paragraph-properties fo:margin-bottom="0.1111in" fo:line-height="103%"/>
      <style:text-properties style:font-name="Calibri" style:font-name-asian="Calibri" style:language-asian="en" style:country-asian="US" fo:hyphenate="true"/>
    </style:style>
    <style:style style:name="P26" style:parent-style-name="Normalny" style:family="paragraph">
      <style:paragraph-properties fo:margin-bottom="0.1111in" fo:line-height="103%"/>
      <style:text-properties style:font-name="Calibri" style:font-name-asian="Calibri" style:language-asian="en" style:country-asian="US" fo:hyphenate="true"/>
    </style:style>
    <style:style style:name="P27" style:parent-style-name="Normalny" style:family="paragraph">
      <style:paragraph-properties fo:margin-bottom="0.1111in" fo:line-height="103%"/>
      <style:text-properties style:font-name="Calibri" style:font-name-asian="Calibri" style:language-asian="en" style:country-asian="US" fo:hyphenate="tru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ing" style:family="paragraph">
      <style:paragraph-properties fo:text-align="center">
        <style:tab-stops>
          <style:tab-stop style:type="center" style:position="1.8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" style:parent-style-name="Heading" style:family="paragraph">
      <style:paragraph-properties>
        <style:tab-stops>
          <style:tab-stop style:type="center" style:position="1.8937in"/>
        </style:tab-stops>
      </style:paragraph-properties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31" style:family="table">
      <style:table-properties style:width="6.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Heading" style:family="paragraph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Heading" style:family="paragraph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Heading" style:family="paragraph">
      <style:text-properties fo:font-weight="bold" style:font-weight-asian="bold" fo:font-size="10pt" style:font-size-asian="10pt" style:font-size-complex="10pt"/>
    </style:style>
    <style:style style:name="P48" style:parent-style-name="Heading" style:family="paragraph">
      <style:text-properties fo:font-weight="bold" style:font-weight-asian="bold" fo:font-size="10pt" style:font-size-asian="10pt" style:font-size-complex="10pt"/>
    </style:style>
    <style:style style:name="P49" style:parent-style-name="Heading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Heading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2" style:parent-style-name="Heading" style:family="paragraph">
      <style:paragraph-properties fo:text-align="end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ge-content" style:vertical-rel="page-content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JEDNOSTKA OŚWIATOWA</text:span></text:p>
              <text:p text:style-name="P11">S <text:s text:c="2"/>SAMORZĄDU WOJEWÓDZTWA</text:p>
              <text:p text:style-name="P12"><text:span text:style-name="T13">ZACHODNIOPOMORSKIEGO</text:span></text:p>
            </table:table-cell>
            <table:table-cell table:style-name="TableCell14" table:number-rows-spanned="2">
              <text:p text:style-name="P15">I Liceum Ogólnokształcące<text:line-break/>im. Tarasa Szewczenki</text:p>
              <text:p text:style-name="P16">ul. Dworcowa 25</text:p>
              <text:p text:style-name="Normalny"><text:span text:style-name="T17">78 -425 Biały Bór</text:span></text:p>
            </table:table-cell>
            <table:table-cell table:style-name="TableCell18" table:number-rows-spanned="2">
              <text:p text:style-name="Normalny"><draw:frame draw:z-index="251661312" draw:style-name="a0" draw:name="Obraz 3" text:anchor-type="paragraph" svg:x="0.27283in" svg:y="0.02913in" svg:width="1.06181in" svg:height="1.07795in" style:rel-width="scale" style:rel-height="scale"><draw:image xlink:href="media/image1.jpg" xlink:type="simple" xlink:show="embed" xlink:actuate="onLoad"/><svg:title/><svg:desc>Szewczenko-Logo szkoły</svg:desc></draw:frame></text:p>
            </table:table-cell>
            <table:table-cell table:style-name="TableCell19">
              <text:p text:style-name="P20">І Загальноосвітний Ліцей<text:line-break/>ім. Тараса Шевченка</text:p>
              <text:p text:style-name="P21">вул. Дворцова 25</text:p>
              <text:p text:style-name="P22"><text:span text:style-name="T23">78 - 425 Білий Бір</text:span>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>
              <text:p text:style-name="P29"/>
            </table:table-cell>
          </table:table-row>
        </table:table>
        <text:p text:style-name="P30"><draw:frame draw:z-index="251660288" draw:style-name="a1" draw:name="Obraz 4" text:anchor-type="paragraph" svg:x="-0.63542in" svg:y="-1.44653in" svg:width="0.68661in" svg:height="0.76535in" style:rel-width="scale" style:rel-height="scale"><draw:image xlink:href="media/image2.png" xlink:type="simple" xlink:show="embed" xlink:actuate="onLoad"/><svg:title/><svg:desc>116541-pol_wojewodztwo_zachodniopomorskie_coa</svg:desc></draw:frame><draw:connector draw:type="line" svg:x1="-1.00039in" svg:y1="-0.03189in" svg:x2="7.24753in" svg:y2="-0.03189in" draw:z-index="251659264" draw:id="id0" draw:style-name="a2" draw:name="Łącznik prosty ze strzałką 2" text:anchor-type="paragraph"><svg:title/><svg:desc/></draw:connector></text:p>
      </style:header>
      <style:footer>
        <text:p text:style-name="Normalny"><draw:connector draw:type="line" svg:x1="-1.00039in" svg:y1="8.66457in" svg:x2="7.34475in" svg:y2="8.66457in" draw:z-index="251663360" draw:id="id1" draw:style-name="a3" draw:name="Łącznik prosty ze strzałką 1" text:anchor-type="paragraph"><svg:title/><svg:desc/></draw:connector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  <text:p text:style-name="Heading"><text:span text:style-name="T39"></text:span><text:span text:style-name="T40"><text:s/>tel. (94)</text:span><text:span text:style-name="T41"><text:s/>3670162</text:span></text:p>
            </table:table-cell>
            <table:table-cell table:style-name="TableCell42">
              <text:p text:style-name="P43"/>
              <text:p text:style-name="Heading"><text:span text:style-name="T44"></text:span><text:span text:style-name="T45"><text:s/>(94) 3670163</text:span></text:p>
            </table:table-cell>
            <table:table-cell table:style-name="TableCell46">
              <text:p text:style-name="P47"/>
              <text:p text:style-name="P48">www.liceum-bialybor.eu</text:p>
              <text:p text:style-name="P49"/>
            </table:table-cell>
            <table:table-cell table:style-name="TableCell50">
              <text:p text:style-name="P51"/>
              <text:p text:style-name="P52"><text:span text:style-name="T53">email:zs2bb@op.pl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</meta:initial-creator>
    <dc:creator>SK</dc:creator>
    <meta:creation-date>2023-02-03T09:29:00Z</meta:creation-date>
    <dc:date>2023-02-03T10:18:00Z</dc:date>
    <meta:template xlink:href="Normal" xlink:type="simple"/>
    <meta:editing-cycles>5</meta:editing-cycles>
    <meta:editing-duration>PT420S</meta:editing-duration>
    <meta:document-statistic meta:page-count="1" meta:paragraph-count="2" meta:word-count="170" meta:character-count="1191" meta:row-count="8" meta:non-whitespace-character-count="1023"/>
  </office:meta>
</office:document-meta>
</file>